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officeooo:rsid="001cc6a2" officeooo:paragraph-rsid="001cc6a2" style:font-size-asian="8.75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officeooo:rsid="001cc6a2" officeooo:paragraph-rsid="001cc6a2" style:font-size-asian="8.75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rsid="001cc6a2" officeooo:paragraph-rsid="001cc6a2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1cc6a2" officeooo:paragraph-rsid="001cc6a2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1dc993" officeooo:paragraph-rsid="001dc993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1f7f0d" officeooo:paragraph-rsid="001f7f0d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1fad3b" officeooo:paragraph-rsid="001fad3b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2106c5" officeooo:paragraph-rsid="002106c5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21d0e9" officeooo:paragraph-rsid="0021d0e9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ahoma" fo:font-size="10pt" fo:font-weight="normal" officeooo:rsid="00224084" officeooo:paragraph-rsid="00224084" style:font-size-asian="8.75pt" style:font-weight-asian="normal" style:font-size-complex="10pt" style:font-weight-complex="normal"/>
    </style:style>
    <style:style style:name="T1" style:family="text">
      <style:text-properties officeooo:rsid="001fad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40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22 lutego 2019 r.</text:p>
      <text:p text:style-name="P1"/>
      <text:p text:style-name="P2"><text:span text:style-name="T2">INFORMACJA Z OTWARCIA OFERT</text:span></text:p>
      <text:p text:style-name="P3"/>
      <text:p text:style-name="P4"><text:tab/>W dniu 22 lutego 2019 r. o godzinie 10:10 Komisja Przetargowa przystąpiła do otwarcia 13 ofert, które wpłynęły do terminu składania ofert. Zamawiający przed otwarciem ofert podał, iż na sfinansowanie zamówienia zamierza przeznaczyć kwotę 650 000,00 zł brutto ( słownie : sześćset pięćdziesiąt tysięcy 00/100 zł ).</text:p>
      <text:p text:style-name="P4"/>
      <text:p text:style-name="P4">Oferta nr 1 – Optimed Pro – Office A.P. Szewczyk S.J., ul. Forteczna 5, 32-086 Węgrzce – Pakiert nr 12 – 24 364,80 zł brutto,</text:p>
      <text:p text:style-name="P5">Oferta nr 2 – Informed Med Sp. z o.o., ul. Winogrady 118, 61-626 Poznań – Pakiet nr 3 – 50 215,68 zł brutto,</text:p>
      <text:p text:style-name="P6">Oferta nr 3 – Euro – Centrum Bożena i Cezariusz Wirkowscy Sp.j., ul. Chodakowska 10, 95-503 Sochaczew – Pakiet nr 7 – 52 893,00 zł brutto,</text:p>
      <text:p text:style-name="P6">Oferta nr 4 – Molnlycke Health Care Polska Sp. z o.o., ul. Pszasnyszka 6 b, 01-756 Warszawa – Pakiet nr 7 – 78 094,80 zł brutto,</text:p>
      <text:p text:style-name="P6">Oferta nr 5 – 3M Poland Sp. z o.o., Al. Katowicka 117, Kajetany, 05-830 Nadarzyn – Pakiet nr <text:s/>10 – 12 096,00 zł brutto,</text:p>
      <text:p text:style-name="P6">Oferta nr 6 – J. Chodacki, A. Misztal "Medica" Sp.j., ul. Przemysłowa 4 a, 59-300 Lubin – Pakiet nr <text:span text:style-name="T1">1 poz. 43 – 44 – 2 311,20 zł brutto, Pakiet nr 1 poz. 54 – 55 – 1 944,00 zł brutto,</text:span></text:p>
      <text:p text:style-name="P7">Oferta nr 7 – Zarts International Group Sp. z o.o. sp.k., ul. Pod Brem 18, 41-808 Zabrze – Pakiet nr 6 – 11 079,52 zł brutto,</text:p>
      <text:p text:style-name="P8">Oferta nr 8 – "Medilab" Firma Wytwórczo Usługowa Sp. z o.o., ul. Niedźwiedzia 60, 15-531 Białystok – Pakiet nr 3 ( poz. 4 – 5 ) - <text:s/>49 545,00 zł brutto,</text:p>
      <text:p text:style-name="P8">Oferta nr 9 – Balton Sp. z o.o., ul. Nowy Świat 7/14, 00-496 Warszawa – Pakiet nr 1 poz. 9 – 32 – 70 707,60 zł brutto,</text:p>
      <text:p text:style-name="P9">Oferta nr 10 - TESA Teresa Woźniewska, ul. Kuźnicy Kołłątajowskiej 32, 02-495 Warszawa – Pakiet nr 57 A – 3 159,00 zł brutto,</text:p>
      <text:p text:style-name="P9">Oferta nr 11 – Abook Sp. z o.o., ul. Brzostowska 22, 04 985 Warszawa – Pakiet nr 5 – 191 709,72 zł brutto,</text:p>
      <text:p text:style-name="P9">Oferta nr 12 – Toruńskie Zakłady Materiałów Opatrunkowych S.A., ul. Żółkiewskiego 20/26, 87-100 Toruń – Pakiet nr 3 – 4 299,48 zł brutto, Pakiet nr 3 A – 45 167,22 zł brutto, Pakiet nr 4 – 30 529,44 zł brutto, Pakiet nr 8 – 42 286,86 zł brutto, Pakiet nr 8 A – 4 525,20 zł brutto, Pakiet nr 13 – 12 623,04 zł brutto,</text:p>
      <text:p text:style-name="P9">Oferta nr 13 – <text:span text:style-name="T3">Bialmed Sp. Z o.o., ul. Kazimierzowska 46/48/35, 02-546 Warszawa – Pakiet nr 1 – 138 323,59 zł brutto, Pakiet nr 1 A – 57 132,00 zł brutto, Pakiet nr 1 B – 44 097,27 zł brutto, Pakiet nr 2 – 216 915,99 zł brutto, Pakiet nr 2 a – 59 096,52 zł brutto, Pakiet nr 57 a – 2 754,00 zł brutto.</text:span></text:p>
      <text:p text:style-name="P9"/>
      <text:p text:style-name="P10">Kierownik Działu Organizacji i Kontroli<text:tab/></text:p>
      <text:p text:style-name="P10">oraz Zamówień Publicznych<text:tab/><text:tab/></text:p>
      <text:p text:style-name="P10">Adam Bartnicki<text:tab/><text:tab/><text:tab/><text:tab/></text:p>
      <text:p text:style-name="P9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page-number text:select-page="current">2</text:page-number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57S</meta:editing-duration>
    <meta:editing-cycles>4</meta:editing-cycles>
    <meta:generator>OpenOfficePL_Standard_SE/2015.6.8$Windows_x86 LibreOffice_project/3fd416d4c6db7d3204c17ce57a1d70f6e531ee21</meta:generator>
    <dc:date>2019-02-22T13:01:06.163000000</dc:date>
    <meta:document-statistic meta:table-count="0" meta:image-count="0" meta:object-count="0" meta:page-count="2" meta:paragraph-count="20" meta:word-count="440" meta:character-count="2501" meta:non-whitespace-character-count="2017"/>
    <meta:user-defined meta:name="Info 1"/>
    <meta:user-defined meta:name="Info 2"/>
    <meta:user-defined meta:name="Info 3"/>
    <meta:user-defined meta:name="Info 4"/>
  </office:meta>
</office:document-meta>
</file>